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 11, Bourtange, Alcoholwetvergunning op grond van artikel 3 van de Alcoholwet voor de horecalokaliteit BourtanChez, verzenddatum: 2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439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 van de Alcoholwet is verleend, Alcoholwetvergunning op grond van artikel 3 van de Alcoholwet voor de horecalokaliteit BourtanChez, locatie: Marktplein 11.</meta:user-defined>
    <dc:language>nl</dc:language>
    <meta:user-defined meta:name="OVERHEIDop.locatietype/OVERHEIDop.gebiedsmarkering">Adres</meta:user-defined>
    <meta:user-defined meta:name="DC.title">Verleende vergunning: Marktplein 11, Bourtange, Alcoholwetvergunning op grond van artikel 3 van de Alcoholwet voor de horecalokaliteit BourtanChez, verzenddatum: 24 november 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92</meta:user-defined>
    <meta:user-defined meta:name="OVERHEIDop.GmbID/DC.identifier">gmb-2025-514392</meta:user-defined>
    <meta:user-defined meta:name="OVERHEIDop.versieInformatie"/>
  </office:meta>
</office:document-meta>
</file>