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Acaciastraat 8 2023PK Haarlem, 0392-2025-0131901, het verduurzamen en intern wijzigen van een mutatiewoning, verzonden 24-11-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4391</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391</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391</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31901</meta:user-defined>
    <meta:user-defined meta:name="DCTERMS.abstract">het verduurzamen en intern wijzigen van een mutatiewoning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Acaciastraat 8 2023PK Haarlem, 0392-2025-0131901, het verduurzamen en intern wijzigen van een mutatiewoning, verzonden 24-11-2025</meta:user-defined>
    <meta:user-defined meta:name="DCTERMS.W3CDTF/DCTERMS.available">2025-11-26</meta:user-defined>
    <meta:user-defined meta:name="DCTERMS.W3CDTF/OVERHEIDop.jaargang">2025</meta:user-defined>
    <meta:user-defined meta:name="OVERHEIDop.publicationIssue">514391</meta:user-defined>
    <meta:user-defined meta:name="OVERHEIDop.GmbID/DC.identifier">gmb-2025-514391</meta:user-defined>
    <meta:user-defined meta:name="OVERHEIDop.versieInformatie"/>
  </office:meta>
</office:document-meta>
</file>