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iverse verkeersmaatregelen in de binnenstad van Deventer voor het evenement Sinterklaasintocht op 29 november 2025, kenmerk: 280145-2025</text:p>
      <text:section text:name="regeling_id1-3-2" text:style-name="regeling">
        <text:section text:name="aanhef_id1-3-2-1" text:style-name="aanhef">
          <text:section text:name="context_id1-3-2-1-1" text:style-name="context">
            <text:p text:style-name="context.al">
            <text:span text:style-name="nadrukvet">Besluit</text:span>
          </text:p>
            <text:p text:style-name="context_bottom"/>
          </text:section>
          <text:p text:style-name="aanhef_wie">Het college van burgemeester en wethouders Deventer besluit tot:</text:p>
          <text:p text:style-name="aanhef_wie">Het afsluiten van wegen, instellen van parkeerverboden en het nemen van diverse verkeersmaatregelen voor de Sinterklaasintocht te Deventer.</text:p>
          <text:p text:style-name="aanhef_wie">Wegafsluitingen</text:p>
          <text:p text:style-name="aanhef_wie">Weg langs de IJssel, tussen de Zandpoort en de Van Twickelostraat</text:p>
          <text:p text:style-name="aanhef_wie">29-11-2025 06:00 - 13:00 uur</text:p>
          <text:p text:style-name="aanhef_wie">Grote Kerkhof</text:p>
          <text:p text:style-name="aanhef_wie">29-11-2025 06:00 -13:00 uur</text:p>
          <text:p text:style-name="aanhef_wie">Nieuwe Markt</text:p>
          <text:p text:style-name="aanhef_wie">29-11-2025 06:00 -13:00 uur</text:p>
          <text:p text:style-name="aanhef_wie">Damstraat</text:p>
          <text:p text:style-name="aanhef_wie">29-11-2025 11:00 -12:00 uur</text:p>
          <text:p text:style-name="aanhef_wie">Parkeerverboden</text:p>
          <text:p text:style-name="aanhef_wie">Welle, Melksterstraat, Lindenstraat, Bergkerkplein</text:p>
          <text:p text:style-name="aanhef_wie">28-11-2025 22:00 uur / 29-11-2025 14:00 uur</text:p>
          <text:p text:style-name="aanhef_wie">Bus parkeerplaats Bokkingshang</text:p>
          <text:p text:style-name="aanhef_wie">28-11-2025 22:00 uur / 29-11-2025 14:00 uur</text:p>
          <text:p text:style-name="aanhef_wie">Het instellen van tweerichtingsverkeer en/ of aanpassen van rijrichtingen</text:p>
          <text:p text:style-name="aanhef_wie">Polstraat, tussen de Melksterstraat en het Grote Kerkhof</text:p>
          <text:p text:style-name="aanhef_wie">29-11-2025 06:00 - 13:00 uur</text:p>
          <text:p text:style-name="aanhef_wie">Bovenstaande verkeersmaatregelen worden genomen door middel van het plaatsen van afzethekken en bebording conform het model van bijlage 1 het RVV1990. Een en ander overeenkomstig de bijlage behorende bij dit verkeersbesluit.</text:p>
          <text:p text:style-name="aanhef_wie"/>
          <text:section text:name="considerans_id1-3-2-1-23"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Stichting Algemene Deventer Sinterklaas Commissie, organisator van de Sinterklaasintocht, verzoekt de gemeente Deventer diverse verkeersmaatregelen te nemen.</text:p>
            <text:p text:style-name="considerans.al"/>
            <text:p text:style-name="considerans.al">
            <text:span text:style-name="nadrukvet">Motivering / toelichting </text:span>
          </text:p>
            <text:p text:style-name="considerans.al">De gemeente Deventer kent een rijk aanbod aan grote en kleinschalige evenementen. Daarmee profileert Deventer zich als een gastvrije en aantrekkelijke stad voor bezoekers, met een levendige en veelzijdige evenementencultuur.</text:p>
            <text:p text:style-name="considerans.al">De wegen en pleinen waar maatregelen worden genomen zijn in beheer van de gemeente Deventer.</text:p>
            <text:p text:style-name="considerans.al">De Sinterklaasintocht is een jaarlijks terugkerend evenement en wordt door veel bezoekers bezocht. </text:p>
            <text:p text:style-name="considerans.al">Om de veiligheid van bezoekers van het evenement zoveel mogelijk te waarborgen wordt gemotoriseerd zoveel mogelijk geweerd.</text:p>
            <text:p text:style-name="considerans.al">De Sinterklaasintocht vindt grotendeels plaats op de Welle.</text:p>
            <text:p text:style-name="considerans.al">Om de bereikbaarheid van parkeergarage Polstraat te garanderen, wordt er tijdelijk tweerichtingsverkeer ingesteld.</text:p>
            <text:p text:style-name="considerans.al">Ten minste tien werkdagen voorafgaand aan de Sinterklaasintocht worden weggebruikers op de invalswegen rondom het centrum van Deventer, waaronder de Welle, geïnformeerd over de aanstaande wegafsluiting van de Weg langs de IJssel.</text:p>
            <text:p text:style-name="considerans.al"/>
            <text:p text:style-name="considerans.al">Aan het verkeersbesluit kunnen de volgende verkeersbelangen ten grondslag liggen (art. 2 WVW 1994):</text:p>
            <text:p text:style-name="considerans.al">2.1a en b het verzekeren van de veiligheid op de weg en het beschermen van weggebruikers en passagiers</text:p>
            <text:p text:style-name="considerans.al">Om de verkeersveiligheid van personeel, bezoekers en deelnemers van de Sinterklaasintocht te waarborgen worden verschillende wegen afgesloten.</text:p>
            <text:p text:style-name="considerans.al">2.1c het in stand houden van de weg en het waarborgen van de bruikbaarheid daarvan</text:p>
            <text:p text:style-name="considerans.al">Door het nemen van bovenstaande verkeersmaatregelen worden de verschillende wegen afgesloten en openbare parkeerplaatsen tijdelijk opgeheven.</text:p>
            <text:p text:style-name="considerans.al">2.1d het zoveel mogelijk waarborgen van de vrijheid van het verkeer.</text:p>
            <text:p text:style-name="considerans.al">Het afsluiten van openbare wegen en het opheffen van openbare parkeerplekken volgens bovenstaande locaties ontneemt weggebruikers de vrijheid gebruik te maken van deze wegen en parkeerplaatsen. </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Afweging van belangen</text:span>
          </text:p>
            <text:p text:style-name="considerans.al">Het afsluiten van wegen en het opheffen van parkeervoorzieningen gaat ten koste van de bruikbaarheid van de wegen en de vrijheid van het verkeer. Naar de mening van het college weegt het veiligheidsbelang zwaarder dan deze belangen. Daarbij is de jaarlijkse Sinterklaasintocht voor de kinderen in Deventer een zeer belangrijk evenement.</text:p>
            <text:p text:style-name="considerans.al"/>
            <text:p text:style-name="considerans.al">
            <text:span text:style-name="nadrukvet">Overleg met politie</text:span>
          </text:p>
            <text:p text:style-name="considerans.al">Mede op grond van artikel 24 van het BABW heeft overleg plaats gevonden op 20-11-2025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De Sinterklaasintocht is een jaarlijks terugkerend evenement. Dit evenement heeft in het verleden niet tot klachten geleid. Daarnaast worden bewoners en ondernemers via brief geïnformeerd over het evenement en de daarbij horende verkeersmaatregelen.</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november 2025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4 november 2025</text:p>
            <text:p text:style-name="considerans.al"/>
            <text:p text:style-name="considerans.al">namens burgemeester en wethouders van Deventer,</text:p>
            <text:p text:style-name="considerans.al"/>
            <text:p text:style-name="considerans.al"/>
            <text:p text:style-name="considerans.al">S. van Dijk </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43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voor diverse verkeersmaatregelen in de binnenstad van Deventer voor het evenement Sinterklaasintocht op 29 november 2025, kenmerk: 280145-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Verkeersbesluit voor diverse verkeersmaatregelen in de binnenstad van Deventer voor het evenement Sinterklaasintocht op 29 november 2025, kenmerk: 280145-2025</meta:user-defined>
    <meta:user-defined meta:name="DCTERMS.W3CDTF/DCTERMS.available">2025-11-26</meta:user-defined>
    <meta:user-defined meta:name="OVERHEIDop.externeBijlage">bijlage vkb Sinterklaasintocht 2025|exb-2025-43262</meta:user-defined>
    <meta:user-defined meta:name="OVERHEIDop.externeBijlage">bijlage 2 vkb Sinterklaasintocht 2025 Deventer|exb-2025-43263</meta:user-defined>
    <meta:user-defined meta:name="OVERHEIDop.externeBijlage">bijlage 3 vkb Sinterklaasintocht 2025|exb-2025-43264</meta:user-defined>
    <meta:user-defined meta:name="DCTERMS.W3CDTF/OVERHEIDop.jaargang">2025</meta:user-defined>
    <meta:user-defined meta:name="OVERHEIDop.publicationIssue">514382</meta:user-defined>
    <meta:user-defined meta:name="OVERHEIDop.GmbID/DC.identifier">gmb-2025-514382</meta:user-defined>
    <meta:user-defined meta:name="OVERHEIDop.versieInformatie"/>
  </office:meta>
</office:document-meta>
</file>