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pandoek, Beukenrode in Voorhout, Z2025-0000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ophangen van een spandoek nabij Beukenrode/Herenstraat in Voorhout van 6 maart tot en met 3 april 2026</text:p>
              </text:list-item>
            </text:list>
            <text:p text:style-name="common-al"/>
            <text:p text:style-name="common-al">Ingangsdatum van: 6 maart 2026</text:p>
            <text:p text:style-name="common-al">Einddatum tot en met: 3 april 2026</text:p>
            <text:p text:style-name="common-al">
            <text:span text:style-name="nadrukcur">Datum besluit:</text:span>24 november 2025</text:p>
            <text:p text:style-name="common-al">
            <text:span text:style-name="nadrukcur">Uiterlijke reactiedatum:</text:span>5 januari 2026</text:p>
            <text:p text:style-name="common-al">Kenmerk besluit:Z2025-000032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43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1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pandoek, Beukenrode in Voorhout, Z2025-0000321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81</meta:user-defined>
    <meta:user-defined meta:name="OVERHEIDop.GmbID/DC.identifier">gmb-2025-514381</meta:user-defined>
    <meta:user-defined meta:name="OVERHEIDop.versieInformatie"/>
  </office:meta>
</office:document-meta>
</file>