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camper in de openbare ruimte t.h.v. de Fjord 133 in Lelystad</text:p>
      <text:section text:name="regeling_id1-3-2" text:style-name="regeling">
        <text:section text:name="aanhef_id1-3-2-1" text:style-name="aanhef">
          <text:section text:name="preambule_id1-3-2-1-1" text:style-name="preambule">
            <text:p text:style-name="al"/>
            <text:p text:style-name="al">Op dinsdag 21 oktober 2025 is in opdracht van de gemeente Lelystad een camper, zonder kenteken, ter hoogte van de Fjord 133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de rechtmatige eigenaar helaas niet kunnen achterhalen middels een buurtonderzoek. </text:p>
            <text:p text:style-name="al">
            <text:span text:style-name="nadrukvet">(zie de foto in de bijlage van de caravan)</text:span>
          </text:p>
            <text:p text:style-name="al"/>
            <text:p text:style-name="al">
            <text:span text:style-name="nadrukvet">Hoe meldt u zich bij de gemeente? </text:span>
          </text:p>
            <text:p text:style-name="al">Bent u eigenaar van de op last van de gemeente verwijderde camper, dan vragen wij u zich te melden via: </text:p>
            <text:p text:style-name="al">- Postadres: Gemeente Lelystad, Postbus 91, 8200 AB Lelystad, t.a.v. team Stadstoezicht </text:p>
            <text:p text:style-name="al">- U kunt ook een e-mail sturen naar: vto@Lelystad.nl  Vermeld bij correspondentie het dossiernummer 09951067838.</text:p>
            <text:p text:style-name="al"/>
            <text:p text:style-name="al">Wanneer u zich meldt, dient u aan te tonen dat u de rechtmatige eigenaar bent van de camper. Dit kunt u doen door bij uw melding bewijsmateriaal toe te voegen. Na ontvangst van uw melding neemt de gemeente contact met u op. <text:span text:style-name="nadrukvet"><text:span text:style-name="nadrukcur">U kunt uw melding doen tot en met 20 januari 2026. </text:span></text:span>Meldt u zich binnen deze termijn en voldoet u aan de gestelde voorwaarden, dan kunt u uw camper terugkrijgen. </text:p>
            <text:p text:style-name="al"/>
            <text:p text:style-name="al">
            <text:span text:style-name="nadrukvet">Voorwaarden voor teruggave </text:span>
          </text:p>
            <text:p text:style-name="al">Als voorwaarde voor teruggave geldt dat u, als eigenaar van de camper, de kosten dient te voldoen die de gemeente heeft gemaakt voor het afvoeren en tijdelijk opslaan van de camper. Na betaling van de gemaakte kosten kunt u de camper op afspraak komen afhalen. </text:p>
            <text:p text:style-name="al"/>
            <text:p text:style-name="al">
            <text:span text:style-name="nadrukvet">Eigenaar camper meldt zich niet. Wat nu? </text:span>
          </text:p>
            <text:p text:style-name="al">Als de camper niet op<text:span text:style-name="nadrukvet"> 20 januari 2026 </text:span>kan worden teruggegeven aan de rechtmatige eigenaar, dan zal de camper namens de gemeente worden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37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camper in de openbare ruimte t.h.v. de Fjord 133 in Lelystad</meta:user-defined>
    <meta:user-defined meta:name="DCTERMS.W3CDTF/DCTERMS.available">2025-11-26</meta:user-defined>
    <meta:user-defined meta:name="OVERHEIDop.externeBijlage">Caravan|exb-2025-43260</meta:user-defined>
    <meta:user-defined meta:name="DCTERMS.W3CDTF/OVERHEIDop.jaargang">2025</meta:user-defined>
    <meta:user-defined meta:name="OVERHEIDop.publicationIssue">514374</meta:user-defined>
    <meta:user-defined meta:name="OVERHEIDop.GmbID/DC.identifier">gmb-2025-514374</meta:user-defined>
    <meta:user-defined meta:name="OVERHEIDop.versieInformatie"/>
  </office:meta>
</office:document-meta>
</file>