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iet Heinlaan 38 3742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11-2025 een aanvraag voor een omgevingsvergunning ontvangen. De vergunning is aangevraagd voor het plaatsen van een dakkapel aan Piet Heinlaan 38 3742AP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43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961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Aanvraag vergunning voor het plaatsen van een dakkapel aan Piet Heinlaan 38 3742AP Baa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71</meta:user-defined>
    <meta:user-defined meta:name="OVERHEIDop.GmbID/DC.identifier">gmb-2025-514371</meta:user-defined>
    <meta:user-defined meta:name="OVERHEIDop.versieInformatie"/>
  </office:meta>
</office:document-meta>
</file>