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Berkelweg 4 5752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besloten om de beslistermijn voor de aanvraag omgevingsvergunning voor het uitbreiden van een rundveehouderij op de locatie Berkelweg 4 in Deurne te verlengen met een periode van zes weken. De zaak is geregistreerd onder nummer HZ-2025-1304. De aanvraag is ingediend voo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43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04</meta:user-defined>
    <meta:user-defined meta:name="DCTERMS.abstract">het uitbreiden van een 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Berkelweg 4 5752PH Deurne</meta:user-defined>
    <meta:user-defined meta:name="DCTERMS.W3CDTF/DCTERMS.available">2025-11-26</meta:user-defined>
    <meta:user-defined meta:name="DCTERMS.W3CDTF/OVERHEIDop.jaargang">2025</meta:user-defined>
    <meta:user-defined meta:name="OVERHEIDop.externeBijlage">Verlengingsbesluit Berkelweg 4 (HZ-2025-1304), ...|exb-2025-43258</meta:user-defined>
    <meta:user-defined meta:name="OVERHEIDop.publicationIssue">514366</meta:user-defined>
    <meta:user-defined meta:name="OVERHEIDop.GmbID/DC.identifier">gmb-2025-514366</meta:user-defined>
    <meta:user-defined meta:name="OVERHEIDop.versieInformatie"/>
  </office:meta>
</office:document-meta>
</file>