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van een zorggebouw aan de Anna Reynvaanweg 56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een aanvraag ontvangen voor een Omgevingsvergunning voor het veranderen van een zorggebouw op locatie Anna Reynvaanweg 56 in Hengelo. De aanvraag is geregistreerd onder zaaknummer Z2025-0000037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436</text:span><text:line-break/><text:date style:data-style-name="dag" text:fixed="true" text:date-value="2025-02-11"/><text:line-break/><text:date style:data-style-name="jaar" text:fixed="true" text:date-value="2025-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text:span><text:date style:data-style-name="nicedate" text:fixed="true" text:date-value="2025-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36</text:span><text:date style:data-style-name="nicedate" text:fixed="true" text:date-value="2025-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377</meta:user-defined>
    <meta:user-defined meta:name="DCTERMS.abstract">Betreft: Aanvraag op locatie Anna Reynvaanweg 56 in Hengelo</meta:user-defined>
    <dc:language>nl</dc:language>
    <meta:user-defined meta:name="OVERHEIDop.locatietype/OVERHEIDop.gebiedsmarkering">Vlak</meta:user-defined>
    <meta:user-defined meta:name="DC.title">Kennisgeving ontvangst vergunningaanvraag; veranderen van een zorggebouw aan de Anna Reynvaanweg 56 in Hengelo.</meta:user-defined>
    <meta:user-defined meta:name="DCTERMS.W3CDTF/DCTERMS.available">2025-02-11</meta:user-defined>
    <meta:user-defined meta:name="DCTERMS.W3CDTF/OVERHEIDop.jaargang">2025</meta:user-defined>
    <meta:user-defined meta:name="OVERHEIDop.publicationIssue">51436</meta:user-defined>
    <meta:user-defined meta:name="OVERHEIDop.GmbID/DC.identifier">gmb-2025-51436</meta:user-defined>
    <meta:user-defined meta:name="OVERHEIDop.versieInformatie"/>
  </office:meta>
</office:document-meta>
</file>