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sinrichting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6247</text:p>
            <text:p text:style-name="common-al">Omschrijving: realiseren van een bouwplaatsinricht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Soort aanvraag: Gebruik openbare ruimte, Bouwplaatsinrichting klasse C</text:p>
            <text:p text:style-name="common-al">Besluit: Verleend</text:p>
            <text:p text:style-name="common-al">Besluitdatum: 24-11-2025</text:p>
            <text:p text:style-name="common-al">Heeft u direct belang bij deze beslissing? Dan kunt u binnen zes weken, na 24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35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5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5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247</meta:user-defined>
    <meta:user-defined meta:name="DCTERMS.abstract">realiseren van een bouwplaats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realiseren van een bouwplaatsinrichting, Stadhuisplein 1 5611EM Eindhov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57</meta:user-defined>
    <meta:user-defined meta:name="OVERHEIDop.GmbID/DC.identifier">gmb-2025-514357</meta:user-defined>
    <meta:user-defined meta:name="OVERHEIDop.versieInformatie"/>
  </office:meta>
</office:document-meta>
</file>