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nburgergracht 35A 1018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het glas in de voor- en achtergevel van het gebouw</text:p>
            <text:p text:style-name="common-al">Zaakadres: Oostenburgergracht 35A 1018NB Amsterdam</text:p>
            <text:p text:style-name="common-al">Datum ontvangst: 04-11-2025</text:p>
            <text:p text:style-name="common-al">Zaaknummer: Z2025-046858</text:p>
            <text:p text:style-name="common-al">DSO-nummer: 20251104007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35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5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5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858</meta:user-defined>
    <meta:user-defined meta:name="DCTERMS.abstract">wijzigen van het glas in de voor- en achtergevel van het gebouw</meta:user-defined>
    <dc:language>nl</dc:language>
    <meta:user-defined meta:name="OVERHEIDop.locatietype/OVERHEIDop.gebiedsmarkering">Punt</meta:user-defined>
    <meta:user-defined meta:name="DC.title">Aanvraag omgevingsvergunning Oostenburgergracht 35A 1018NB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56</meta:user-defined>
    <meta:user-defined meta:name="OVERHEIDop.GmbID/DC.identifier">gmb-2025-514356</meta:user-defined>
    <meta:user-defined meta:name="OVERHEIDop.versieInformatie"/>
  </office:meta>
</office:document-meta>
</file>