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Volmerlaan 12, 2288 GD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last-al">De openbare inrichting handelend onder de naam De Broodfabriek B.V. gevestigd aan de Volmerlaan 12 in Rijswijk op maandag 24 november 2025 tot dinsdag 25 november 2025 04:00uur. En op dinsdag 25 november 2025 tot woensdag 26 november 2025 4:00 uur. Dit ten behoeve van het bezoek van Amma Mata Amritanandayami aan Nederland. De ontheffing is verzonden op 20 november 202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143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031131474</meta:user-defined>
    <dc:language>nl</dc:language>
    <meta:user-defined meta:name="OVERHEIDop.locatietype/OVERHEIDop.gebiedsmarkering">Punt</meta:user-defined>
    <meta:user-defined meta:name="DC.title">Ontheffing sluitingstijd - Volmerlaan 12, 2288 GD Rijs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53</meta:user-defined>
    <meta:user-defined meta:name="OVERHEIDop.GmbID/DC.identifier">gmb-2025-514353</meta:user-defined>
    <meta:user-defined meta:name="OVERHEIDop.versieInformatie"/>
  </office:meta>
</office:document-meta>
</file>