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Heiweg e.o. te Bocholtz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melding ontvangen waarvoor geen vergunningsplicht geldt voor de locatie Ingetekende geometrie. De melding is geregistreerd onder zaaknummer Z2025-00000710. De melding betreft:</text:p>
            <text:p text:style-name="common-al">'Toepassen van grond of baggerspecie'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besluit bodemkwal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143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Heiweg e.o. te Bocholtz, Ingetekende geometri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50</meta:user-defined>
    <meta:user-defined meta:name="OVERHEIDop.GmbID/DC.identifier">gmb-2025-514350</meta:user-defined>
    <meta:user-defined meta:name="OVERHEIDop.versieInformatie"/>
  </office:meta>
</office:document-meta>
</file>