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pheffen individuele gehandicaptenparkeerplaats Pastoor Gilissenstraat Mheer</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79582</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De gebruiker van een individuele gehandicaptenparkeerplaats ter hoogte van Pastoor Gilissenstraat 29 in Mheer heeft aangegeven dat het niet meer nodig is om bij deze plaats een kenteken te vermelden.</text:p>
            <text:p text:style-name="tussenkopcur">
            <text:span text:style-name="nadrukvet">Bevoegdheidsgrondslag</text:span>
          </text:p>
            <text:p text:style-name="considerans.al">Op grond van artikel 18 eerste lid, onder d van de Wegenverkeerswet 1994 (hierna WVW 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 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text:number>
                <text:p text:style-name="al">de WVW 1994; </text:p>
              </text:list-item>
              <text:list-item text:style-override="id1-3-2-1-3-9-2">
                <text:number>-</text:number>
                <text:p text:style-name="al">het BABW;</text:p>
              </text:list-item>
              <text:list-item text:style-override="id1-3-2-1-3-9-3">
                <text:number>-</text:number>
                <text:p text:style-name="al">de uitvoeringsvoorschriften BABW inzake verkeerstekens;</text:p>
              </text:list-item>
              <text:list-item text:style-override="id1-3-2-1-3-9-4">
                <text:number>-</text:number>
                <text:p text:style-name="al">het Reglement Verkeersregels en Verkeerstekens 1990 (hierna RVV 1990);</text:p>
              </text:list-item>
              <text:list-item text:style-override="id1-3-2-1-3-9-5">
                <text:number>-</text:number>
                <text:p text:style-name="al">de Algemene wet bestuursrecht (hierna Awb); </text:p>
              </text:list-item>
              <text:list-item text:style-override="id1-3-2-1-3-9-6">
                <text:number>-</text:number>
                <text:p text:style-name="al">de Beleidsregels inzake de aanwijzing van gehandicaptenparkeerplaatsen;</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W 1994 met het verkeersbesluit worden beoogd. De doelstelling van dit verkeersbesluit is het waarborgen van de vrijheid van het verkeer.</text:p>
            <text:p text:style-name="tussenkopcur">
            <text:span text:style-name="nadrukvet">Overwegingen</text:span>
          </text:p>
            <text:p text:style-name="tussenkopcur">Overwegende dat:</text:p>
            <text:list text:style-name="id1-3-2-1-3-14">
              <text:list-item text:style-override="id1-3-2-1-3-14-1">
                <text:number>-</text:number>
                <text:p text:style-name="al">dit verkeersbesluit gaat over de Pastoor Gilissenstraat in Mheer;</text:p>
              </text:list-item>
              <text:list-item text:style-override="id1-3-2-1-3-14-2">
                <text:number>-</text:number>
                <text:p text:style-name="al">deze weg in eigendom, beheer en onderhoud van de gemeente Eijsden-Margraten is;</text:p>
              </text:list-item>
              <text:list-item text:style-override="id1-3-2-1-3-14-3">
                <text:number>-</text:number>
                <text:p text:style-name="al"> de gebruiker van een individuele gehandicaptenparkeerplaats ter hoogte van Pastoor Gilissenstraat 29 heeft aangegeven dat het niet meer nodig is om bij deze plaats een kenteken te vermelden;</text:p>
              </text:list-item>
              <text:list-item text:style-override="id1-3-2-1-3-14-4">
                <text:number>-</text:number>
                <text:p text:style-name="al">de gebruiker vraagt om de plaats wel als algemene gehandicaptenparkeerplaats in stand te houden;</text:p>
              </text:list-item>
              <text:list-item text:style-override="id1-3-2-1-3-14-5">
                <text:number>-</text:number>
                <text:p text:style-name="al">algemene gehandicaptenparkeerplaatsen op basis van de beleidsregels doorgaans aangelegd worden in de directe nabijheid van winkels, kerken en andere instellingen waar regelmatig gehandicapte personen komen;</text:p>
              </text:list-item>
              <text:list-item text:style-override="id1-3-2-1-3-14-6">
                <text:number>-</text:number>
                <text:p text:style-name="al">de Pastoor Gilissenstraat een woonstraat is zonder de genoemde voorzieningen;</text:p>
              </text:list-item>
              <text:list-item text:style-override="id1-3-2-1-3-14-7">
                <text:number>-</text:number>
                <text:p text:style-name="al">het in stand houden van een algemene gehandicaptenparkeerplaats de vrijheid van het verkeer zou aantasten zonder een bijdrage te leveren aan de andere doelstellingen vermeld in artikel 2 van de WVW 1994;</text:p>
              </text:list-item>
              <text:list-item text:style-override="id1-3-2-1-3-14-8">
                <text:number>-</text:number>
                <text:p text:style-name="al">het college daarom geen aanleiding ziet om hier een algemene gehandicaptenparkeerplaats in stand te houden;</text:p>
              </text:list-item>
            </text:list>
            <text:p text:style-name="considerans.al">Het is daarom gewenst om de individuele gehandicaptenparkeerplaats ter hoogte van Pastoor Gilissenstraat 29 in Mheer op te heffen.</text:p>
            <text:p text:style-name="considerans.al">Op grond van artikel 24 van het BABW is overleg gepleegd met de politie inzake de handhaafbaarheid. De politie heeft op 22 november 2025 schriftelijk kenbaar gemaakt dat dit besluit voor de politie aanvaardbaar i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r wordt besloten tot de volgende verkeersmaatregel:</text:p>
            <text:list text:style-name="id1-3-2-2-1-2">
              <text:list-item text:style-override="id1-3-2-2-1-2-1">
                <text:number>1.</text:number>
                <text:p text:style-name="al">De individuele gehandicaptenparkeerplaats ter hoogte van Pastoor Gilissenstraat 29 in Mheer wordt opgeheven. Hiertoe wordt het bord E6 uit bijlage 1 van het RVV 1990 verwijderd, evenals het onderbord waarop een kenteken is vermeld. </text:p>
              </text:list-item>
            </text:list>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24 november 2025</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1434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4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4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Verkeersbesluit opheffen individuele gehandicaptenparkeerplaats - Pastoor Gilissenstraat Mh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79582</meta:user-defined>
    <meta:user-defined meta:name="OVERHEIDop.verkeersbordcode">E6</meta:user-defined>
    <dc:language>nl</dc:language>
    <meta:user-defined meta:name="OVERHEIDop.locatietype/OVERHEIDop.gebiedsmarkering">Punt</meta:user-defined>
    <meta:user-defined meta:name="DC.title">Verkeersbesluit opheffen individuele gehandicaptenparkeerplaats Pastoor Gilissenstraat Mheer</meta:user-defined>
    <meta:user-defined meta:name="DCTERMS.W3CDTF/DCTERMS.available">2025-11-26</meta:user-defined>
    <meta:user-defined meta:name="DCTERMS.W3CDTF/OVERHEIDop.jaargang">2025</meta:user-defined>
    <meta:user-defined meta:name="OVERHEIDop.publicationIssue">514349</meta:user-defined>
    <meta:user-defined meta:name="OVERHEIDop.GmbID/DC.identifier">gmb-2025-514349</meta:user-defined>
    <meta:user-defined meta:name="OVERHEIDop.versieInformatie"/>
  </office:meta>
</office:document-meta>
</file>