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48156922i75cb2013-dacb-40d9-9749-3b4679d030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Jisperveldstraat 114 aanleg twee elektrische oplaadvakken waarvan één in combinatie met e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gehandicaptenparkeerplaats is ingericht ter hoogte van perceel Jisperveldstraat 114, waarvan de vergunninghouder heeft verzocht om een elektrische oplaadvoorziening te maken voor deze vergunninghoudersplaats;</text:p>
              </text:list-item>
              <text:list-item text:style-override="id1-3-2-2-1-10-10">
                <text:number>•</text:number>
                <text:p text:style-name="al">elektrisch vervoer voor vergunninghouders zoals gehandicapten ook mogelijk moet worden gemaakt, dit verzoek wordt toegewezen en de reeds bestaande gehandicaptenparkeerplaats (parkeervaknummer 125243490031) zal worden voorzien van een oplaadpaal en de tweede parkeerplaats (parkeervaknummer 125241490027) bij deze paal ter hoogte van perceel Jisperveldstraat 114 beschikbaar zal zijn voor het laden van elektrische auto’s voor algemeen laden;</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Jisperveldstraat 11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Jisperveldstraat 114 (parkeervaknummer 125241490027) aan te wijzen voor het opladen van elektrische voertuigen door het plaatsen van een bord conform model <text:span text:style-name="nadrukvet">E</text:span><text:span text:style-name="nadrukvet">8</text:span><text:span text:style-name="nadrukvet">c</text:span> van Bijlage I van het RVV 1990, gecombineerd met een onderbord met daarop afgebeeld een pijl naar link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06037735849056mm"><draw:image xlink:href="Pictures/Afbeelding1848156922i75cb2013-dacb-40d9-9749-3b4679d03086.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34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4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4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isperveldstraat 114 aanleg twee elektrische oplaadvakken waarvan één in combinatie met een bestaande gehandicaptenparkeerplaats - Jisperveldstraat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isperveldstraat 114 aanleg twee elektrische oplaadvakken waarvan één in combinatie met een bestaande gehandicaptenparkeerplaats</meta:user-defined>
    <meta:user-defined meta:name="OVERHEIDop.verkeersbordcode">E8c</meta:user-defined>
    <dc:language>nl</dc:language>
    <meta:user-defined meta:name="OVERHEIDop.locatietype/OVERHEIDop.gebiedsmarkering">Punt</meta:user-defined>
    <meta:user-defined meta:name="DC.title">Amsterdam Noord, verkeersbesluit Jisperveldstraat 114 aanleg twee elektrische oplaadvakken waarvan één in combinatie met een bestaande gehandicaptenparkeerplaats</meta:user-defined>
    <meta:user-defined meta:name="DCTERMS.W3CDTF/DCTERMS.available">2025-11-28</meta:user-defined>
    <meta:user-defined meta:name="DCTERMS.W3CDTF/OVERHEIDop.jaargang">2025</meta:user-defined>
    <meta:user-defined meta:name="OVERHEIDop.publicationIssue">514348</meta:user-defined>
    <meta:user-defined meta:name="OVERHEIDop.GmbID/DC.identifier">gmb-2025-514348</meta:user-defined>
    <meta:user-defined meta:name="OVERHEIDop.versieInformatie"/>
  </office:meta>
</office:document-meta>
</file>