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 bij entree</text:p>
            <text:p text:style-name="common-al">Besluit: gedeeltelijk verleend</text:p>
            <text:p text:style-name="common-al">Besluit verzonden op: 24-11-2025</text:p>
            <text:p text:style-name="common-al">Zaakadres: Amstelplein 2 1096BC Amsterdam</text:p>
            <text:p text:style-name="common-al">Zaaknummer: Z2025-040122</text:p>
            <text:p text:style-name="common-al">DSO-nummer: 2025091800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1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22</meta:user-defined>
    <meta:user-defined meta:name="DCTERMS.abstract">gevelwijziging bij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mstelplein 2 1096BC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47</meta:user-defined>
    <meta:user-defined meta:name="OVERHEIDop.GmbID/DC.identifier">gmb-2025-514347</meta:user-defined>
    <meta:user-defined meta:name="OVERHEIDop.versieInformatie"/>
  </office:meta>
</office:document-meta>
</file>