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660 - Gemeente Stadskanaal - Aanvraag omgevingsvergunning reguliere procedure voor het slopen van de bestaande woning en het bouwen van een nieuwe woning, Hoofdkade 37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slopen van de bestaande woning en het bouwen van een nieuwe woning</text:p>
              </text:list-item>
            </text:list>
            <text:p text:style-name="common-al">Het betreft de volgende activiteiten:</text:p>
            <text:p text:style-name="common-al">-  Bouwactiviteit (omgevingsplan)</text:p>
            <text:p text:style-name="common-al">-    Bouwwerk slop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43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-25-164660 </meta:user-defined>
    <dc:language>nl</dc:language>
    <meta:user-defined meta:name="OVERHEIDop.locatietype/OVERHEIDop.gebiedsmarkering">Adres</meta:user-defined>
    <meta:user-defined meta:name="DC.title">Z-25-164660 - Gemeente Stadskanaal - Aanvraag omgevingsvergunning reguliere procedure voor het slopen van de bestaande woning en het bouwen van een nieuwe woning, Hoofdkade 37 in Stadskanaa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46</meta:user-defined>
    <meta:user-defined meta:name="OVERHEIDop.GmbID/DC.identifier">gmb-2025-514346</meta:user-defined>
    <meta:user-defined meta:name="OVERHEIDop.versieInformatie"/>
  </office:meta>
</office:document-meta>
</file>