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plein 2, 6336B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5 een besluit genomen op de aanvraag Omgevingsvergunning met zaaknummer Z2025-00006757 voor het plaatsen van een omheining en een poort op locatie Europaplein 2, 6336BE Hulsberg. De vergunning is Akkoord. Het besluit betreft de volgende activiteiten:</text:p>
            <text:list text:style-name="id1-3-2-1-1-2">
              <text:list-item text:style-override="id1-3-2-1-1-2-1">
                <text:number>•</text:number>
                <text:p text:style-name="al">boom kappen of houtopstand vell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2f8e3c3-ff71-4be2-b7c3-21a61800358a" xlink:type="simple">terinzagelegging</text:a>. De inzageperiode eindigt op 5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3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57</meta:user-defined>
    <meta:user-defined meta:name="DCTERMS.abstract">Betreft: Beschikking op aanvraag op locatie Europaplein 2, 6336BE Hulsberg</meta:user-defined>
    <dc:language>nl</dc:language>
    <meta:user-defined meta:name="DC.title">Kennisgeving besluit op aanvraag Omgevingsvergunning Europaplein 2, 6336BE Hulsberg</meta:user-defined>
    <meta:user-defined meta:name="OVERHEIDop.datumEindeReactietermijn">2026-01-05</meta:user-defined>
    <meta:user-defined meta:name="OVERHEIDop.terinzageleggingBG">https://jeleefomgeving.nl/inzien/859177865/d2f8e3c3-ff71-4be2-b7c3-21a61800358a</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55</meta:user-defined>
    <meta:user-defined meta:name="OVERHEIDop.publicationIssue">514344</meta:user-defined>
    <meta:user-defined meta:name="OVERHEIDop.GmbID/DC.identifier">gmb-2025-514344</meta:user-defined>
    <meta:user-defined meta:name="OVERHEIDop.versieInformatie"/>
  </office:meta>
</office:document-meta>
</file>