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elsestraat 18, 5256AT, Heusden, realiseren twee bov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 januari 2025 een aanvraag voor een omgevingsvergunning ontvangen voor de omgevingsplan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realiseren van twee bovenwoningen aan de Pelsestraat 18 in Heusden. De aanvraag is bij de gemeente bekend onder nummer 19269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43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26952 </meta:user-defined>
    <dc:language>nl</dc:language>
    <meta:user-defined meta:name="OVERHEIDop.locatietype/OVERHEIDop.gebiedsmarkering">Adres</meta:user-defined>
    <meta:user-defined meta:name="DC.title">Gemeente Heusden - Omgevingsvergunning aangevraagd - Pelsestraat 18, 5256AT, Heusden, realiseren twee bovenwoning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434</meta:user-defined>
    <meta:user-defined meta:name="OVERHEIDop.GmbID/DC.identifier">gmb-2025-51434</meta:user-defined>
    <meta:user-defined meta:name="OVERHEIDop.versieInformatie"/>
  </office:meta>
</office:document-meta>
</file>