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verkiezingsborden van 9-2 t/m 23-3 2026, op 16 locaties in Gemeen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16 locaties in Gemeente Alkmaar<text:span text:style-name="nadrukvet">; </text:span>het plaatsen van verkiezingsborden van 9-2 t/m 23-3 2026</text:p>
            <text:p text:style-name="common-al">
            
          </text:p>
            <text:p text:style-name="common-al">Verzenddatum:  24-11-2025 </text:p>
            <text:p text:style-name="common-al">Zaaknummer: 000013113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3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356</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verkiezingsborden van 9-2 t/m 23-3 2026, op 16 locaties in Gemeente Alkmaar</meta:user-defined>
    <meta:user-defined meta:name="DCTERMS.W3CDTF/DCTERMS.available">2025-11-26</meta:user-defined>
    <meta:user-defined meta:name="DCTERMS.W3CDTF/OVERHEIDop.jaargang">2025</meta:user-defined>
    <meta:user-defined meta:name="OVERHEIDop.publicationIssue">514339</meta:user-defined>
    <meta:user-defined meta:name="OVERHEIDop.GmbID/DC.identifier">gmb-2025-514339</meta:user-defined>
    <meta:user-defined meta:name="OVERHEIDop.versieInformatie"/>
  </office:meta>
</office:document-meta>
</file>