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H. van Dalestraat 20, 4511 BV Breskens, Verzoeklocatie 2025112000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J.H. van Dalestraat 20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aanbouw op de bestemming 'Tuin' en 'Groen' op het adres J.H. van Dalestraat 20  te Breskens (CLZ-000113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433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H. van Dalestraat 20, 4511 BV Breskens, Verzoeklocatie 2025112000739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34</meta:user-defined>
    <meta:user-defined meta:name="OVERHEIDop.GmbID/DC.identifier">gmb-2025-514334</meta:user-defined>
    <meta:user-defined meta:name="OVERHEIDop.versieInformatie"/>
  </office:meta>
</office:document-meta>
</file>