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bv de kerstboom op de Brink aan Acacialaan 56 3741W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11-2025 een aanvraag voor een omgevingsvergunning ontvangen. De vergunning is aangevraagd voor het kappen van een boom als de kerstboom op de Brink aan Acacialaan 56 3741W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3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958</meta:user-defined>
    <meta:user-defined meta:name="DCTERMS.abstract">het kappen van een boom tbv de kerstboom op de Brink</meta:user-defined>
    <dc:language>nl</dc:language>
    <meta:user-defined meta:name="OVERHEIDop.locatietype/OVERHEIDop.gebiedsmarkering">Vlak</meta:user-defined>
    <meta:user-defined meta:name="DC.title">Aanvraag vergunning voor het kappen van een boom tbv de kerstboom op de Brink aan Acacialaan 56 3741WD Baa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30</meta:user-defined>
    <meta:user-defined meta:name="OVERHEIDop.GmbID/DC.identifier">gmb-2025-514330</meta:user-defined>
    <meta:user-defined meta:name="OVERHEIDop.versieInformatie"/>
  </office:meta>
</office:document-meta>
</file>