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ombootweg 89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de voortuin</text:p>
            <text:p text:style-name="common-al">Zaakadres: Stoombootweg 89 1035TV Amsterdam</text:p>
            <text:p text:style-name="common-al">Datum ontvangst: 10-11-2025</text:p>
            <text:p text:style-name="common-al">Zaaknummer: Z2025-047807</text:p>
            <text:p text:style-name="common-al">DSO-nummer: 2025111000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807</meta:user-defined>
    <meta:user-defined meta:name="DCTERMS.abstract">kandelaber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oombootweg 89 1035T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28</meta:user-defined>
    <meta:user-defined meta:name="OVERHEIDop.GmbID/DC.identifier">gmb-2025-514328</meta:user-defined>
    <meta:user-defined meta:name="OVERHEIDop.versieInformatie"/>
  </office:meta>
</office:document-meta>
</file>