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67124836id9e20764-a912-446f-8331-fed26eafe46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Burgemeester Rendorpstraat 3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Louis Couperusbuurt de maximaal toegestane bezettingsgraad van 50%  gedurende zes maanden 1183 uur is overschreden;</text:p>
              </text:list-item>
              <text:list-item text:style-override="id1-3-2-2-1-10-16">
                <text:number>•</text:number>
                <text:p text:style-name="al">de gemeente Amsterdam, gelet op bovenstaande overwegingen, overgaat tot het plaatsen van elektrische oplaadpunten bij de oplaadvakken ter hoogte van perceel Burgemeester Rendorpstraat 35;</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urgemeester Rendorpstraat 35 (parkeervaknummers 116889487626 en 11689148763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8.03962264150942mm"><draw:image xlink:href="Pictures/Afbeelding1867124836id9e20764-a912-446f-8331-fed26eafe46c.png" xlink:type="simple"/></draw:frame></text:p>
            </text:section></draw:text-box></draw:frame>
          </text:p>
            <text:p text:style-name="common-al">Amsterdam, 26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432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2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2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urgemeester Rendorpstraat 35 aanleg twee elektrische oplaadvakken - Burgemeester Rendorpstraat 3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urgemeester Rendorpstraat 35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Burgemeester Rendorpstraat 35 aanleg twee elektrische oplaadvakken</meta:user-defined>
    <meta:user-defined meta:name="DCTERMS.W3CDTF/DCTERMS.available">2025-11-28</meta:user-defined>
    <meta:user-defined meta:name="DCTERMS.W3CDTF/OVERHEIDop.jaargang">2025</meta:user-defined>
    <meta:user-defined meta:name="OVERHEIDop.publicationIssue">514327</meta:user-defined>
    <meta:user-defined meta:name="OVERHEIDop.GmbID/DC.identifier">gmb-2025-514327</meta:user-defined>
    <meta:user-defined meta:name="OVERHEIDop.versieInformatie"/>
  </office:meta>
</office:document-meta>
</file>