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homsonlaan 90E - Thomsonlaan ter hoogte van huisnummer 90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rstboom op de Thomsonlaan t.h.v. nummer 90E in de periode van 6-12-2025 t/m 10-1-2026.</text:p>
            <text:p text:style-name="common-al"/>
            <text:p text:style-name="common-al">Ons kenmerk: 0211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homsonlaan 90E - Thomsonlaan ter hoogte van huisnummer 90E</text:p>
            <text:p text:style-name="tussenkopcur">
            <text:span text:style-name="nadrukvet">Datum bekendmaking besluit:</text:span>
          </text:p>
            <text:p text:style-name="common-al">24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32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2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2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15GGB25/9056076</meta:user-defined>
    <meta:user-defined meta:name="DCTERMS.abstract">Het plaatsen van een kerstboom op de Thomsonlaan t.h.v. nummer 90E in de periode van 6-12-2025 t/m 10-1-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homsonlaan 90E - Thomsonlaan ter hoogte van huisnummer 90E te Den Haag</meta:user-defined>
    <meta:user-defined meta:name="DCTERMS.W3CDTF/DCTERMS.available">2025-11-26</meta:user-defined>
    <meta:user-defined meta:name="OVERHEIDop.externeBijlage">Bijlage_60910282_voor_bekendmaking|exb-2025-43254</meta:user-defined>
    <meta:user-defined meta:name="DCTERMS.W3CDTF/OVERHEIDop.jaargang">2025</meta:user-defined>
    <meta:user-defined meta:name="OVERHEIDop.publicationIssue">514326</meta:user-defined>
    <meta:user-defined meta:name="OVERHEIDop.GmbID/DC.identifier">gmb-2025-514326</meta:user-defined>
    <meta:user-defined meta:name="OVERHEIDop.versieInformatie"/>
  </office:meta>
</office:document-meta>
</file>