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Urkerweg 32, 8309PP Tollebeek: het vervangen van de afdekking van de voorbezinktank AWZI Tollebeek</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Omgevingsvergunning verleend voor deze locatie. Het gaat om het vervangen van de afdekking van de voorbezinktank AWZI Tollebee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43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6</meta:user-defined>
    <meta:user-defined meta:name="DCTERMS.abstract">Urkerweg 32, 8309PP Tollebeek: Omgevingsvergunning 24 november 2025 het vervangen van de afdekking van de voorbezinktank AWZI Tollebee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Urkerweg 32, 8309PP Tollebeek: het vervangen van de afdekking van de voorbezinktank AWZI Tollebeek</meta:user-defined>
    <meta:user-defined meta:name="DCTERMS.W3CDTF/DCTERMS.available">2025-11-26</meta:user-defined>
    <meta:user-defined meta:name="DCTERMS.W3CDTF/OVERHEIDop.jaargang">2025</meta:user-defined>
    <meta:user-defined meta:name="OVERHEIDop.publicationIssue">514321</meta:user-defined>
    <meta:user-defined meta:name="OVERHEIDop.GmbID/DC.identifier">gmb-2025-514321</meta:user-defined>
    <meta:user-defined meta:name="OVERHEIDop.versieInformatie"/>
  </office:meta>
</office:document-meta>
</file>