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Rijksmonumentenactiviteit’, Scheveningseweg 10, 2517 KT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kantoor Scheveningseweg 10 door het plaatsen van een reclame-uiting</text:p>
            <text:p text:style-name="common-al">
            <text:span text:style-name="nadrukvet">Ons kenmerk</text:span>: VTH2025-35250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Scheveningseweg 10, 2517 KT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3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50</meta:user-defined>
    <meta:user-defined meta:name="DCTERMS.abstract">het veranderen van de gevel van het kantoor Scheveningseweg 10 door het plaatsen van een reclame-uit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Rijksmonumentenactiviteit’, Scheveningseweg 10, 2517 KT te ‘s-Gravenhage</meta:user-defined>
    <meta:user-defined meta:name="DCTERMS.W3CDTF/DCTERMS.available">2025-11-26</meta:user-defined>
    <meta:user-defined meta:name="DCTERMS.W3CDTF/OVERHEIDop.jaargang">2025</meta:user-defined>
    <meta:user-defined meta:name="OVERHEIDop.externeBijlage">VTH2025-35250 - Scheveningseweg 10|exb-2025-43253</meta:user-defined>
    <meta:user-defined meta:name="OVERHEIDop.publicationIssue">514320</meta:user-defined>
    <meta:user-defined meta:name="OVERHEIDop.GmbID/DC.identifier">gmb-2025-514320</meta:user-defined>
    <meta:user-defined meta:name="OVERHEIDop.versieInformatie"/>
  </office:meta>
</office:document-meta>
</file>