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Slagenweg 11, 7921 TH Zuidwolde, het aanleggen van een paardrijbak en het plaatsen van een omheining, Verzenddatum: 24-11-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0002501 voor het aanleggen van een paardrijbak en het plaatsen van een omheining op locatie De Slagenweg 11, 7921 TH Zuidwolde.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43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1</meta:user-defined>
    <meta:user-defined meta:name="DCTERMS.abstract">Betreft: Beschikking op aanvraag op locatie De Slagenweg 11, 7921TH Zuidwolde</meta:user-defined>
    <dc:language>nl</dc:language>
    <meta:user-defined meta:name="OVERHEIDop.locatietype/OVERHEIDop.gebiedsmarkering">Vlak</meta:user-defined>
    <meta:user-defined meta:name="DC.title">Kennisgeving besluit De Slagenweg 11, 7921 TH Zuidwolde, het aanleggen van een paardrijbak en het plaatsen van een omheining, Verzenddatum: 24-11-2025</meta:user-defined>
    <meta:user-defined meta:name="DCTERMS.W3CDTF/DCTERMS.available">2025-11-26</meta:user-defined>
    <meta:user-defined meta:name="DCTERMS.W3CDTF/OVERHEIDop.jaargang">2025</meta:user-defined>
    <meta:user-defined meta:name="OVERHEIDop.publicationIssue">514315</meta:user-defined>
    <meta:user-defined meta:name="OVERHEIDop.GmbID/DC.identifier">gmb-2025-514315</meta:user-defined>
    <meta:user-defined meta:name="OVERHEIDop.versieInformatie"/>
  </office:meta>
</office:document-meta>
</file>