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ruiloft en feest op 19 juni 2026 in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8 november 2025 is de volgende melding binnengekomen:</text:p>
            <text:p text:style-name="last-al">Noardburgum, tuin/weiland Zevenhuisterweg 83, bruiloft met tent en livemuziek op 19 juni 2026 van 14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431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798</meta:user-defined>
    <meta:user-defined meta:name="DCTERMS.abstract">Bruiloft met feest op 19 juni 2026 in Noardburgum</meta:user-defined>
    <dc:language>nl</dc:language>
    <meta:user-defined meta:name="OVERHEIDop.locatietype/OVERHEIDop.gebiedsmarkering">Punt</meta:user-defined>
    <meta:user-defined meta:name="DC.title">Gemeente Tytsjerksteradiel - melding Bruiloft en feest op 19 juni 2026 in Noardburgu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14</meta:user-defined>
    <meta:user-defined meta:name="OVERHEIDop.GmbID/DC.identifier">gmb-2025-514314</meta:user-defined>
    <meta:user-defined meta:name="OVERHEIDop.versieInformatie"/>
  </office:meta>
</office:document-meta>
</file>