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ietakkers ongenummerd te Zevenaar het realiseren van 13 woningen en 1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5 een besluit genomen op de aanvraag met zaaknummer Z2025-00001506 voor een omgevingsvergunning op locatie Grietakkers ongenummerd te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5 januar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1431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1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1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506</meta:user-defined>
    <dc:language>nl</dc:language>
    <meta:user-defined meta:name="OVERHEIDop.locatietype/OVERHEIDop.gebiedsmarkering">Vlak</meta:user-defined>
    <meta:user-defined meta:name="DC.title">Kennisgeving besluit op aanvraag omgevingsvergunning Grietakkers ongenummerd te Zevenaar het realiseren van 13 woningen en 12 appartement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311</meta:user-defined>
    <meta:user-defined meta:name="OVERHEIDop.GmbID/DC.identifier">gmb-2025-514311</meta:user-defined>
    <meta:user-defined meta:name="OVERHEIDop.versieInformatie"/>
  </office:meta>
</office:document-meta>
</file>