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opbouw aan Haarweg 15 te Havelter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aarweg 15, 7974 HE Havelterberg, het plaatsen van een dakopbouw (aanvraagdatum 23-11-2025, zaaknummer 2025-02247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430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2470</meta:user-defined>
    <dc:language>nl</dc:language>
    <meta:user-defined meta:name="OVERHEIDop.locatietype/OVERHEIDop.gebiedsmarkering">Punt</meta:user-defined>
    <meta:user-defined meta:name="DC.title">Aangevraagde omgevingsvergunning voor het plaatsen van een dakopbouw aan Haarweg 15 te Havelterberg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02</meta:user-defined>
    <meta:user-defined meta:name="OVERHEIDop.GmbID/DC.identifier">gmb-2025-514302</meta:user-defined>
    <meta:user-defined meta:name="OVERHEIDop.versieInformatie"/>
  </office:meta>
</office:document-meta>
</file>