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Van Beekstraat 1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aanleggen van een gesloten bodemenergiesysteem </text:p>
            <text:p text:style-name="common-al">Locatie: Van Beekstraat 15 5282 RV Boxtel</text:p>
            <text:p text:style-name="common-al">DSO-kenmerk: 2025102301305</text:p>
            <text:p text:style-name="common-al">Zaaknummer:  Z/264227</text:p>
            <text:p text:style-name="common-al">Datum ontvangen:  d.d. 23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43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227</meta:user-defined>
    <dc:language>nl</dc:language>
    <meta:user-defined meta:name="OVERHEIDop.locatietype/OVERHEIDop.gebiedsmarkering">Adres</meta:user-defined>
    <meta:user-defined meta:name="DC.title">Gemeente Boxtel - Melding Besluit activiteiten leefomgeving (Bal) – Van Beekstraat 15 Boxt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1</meta:user-defined>
    <meta:user-defined meta:name="OVERHEIDop.GmbID/DC.identifier">gmb-2025-514301</meta:user-defined>
    <meta:user-defined meta:name="OVERHEIDop.versieInformatie"/>
  </office:meta>
</office:document-meta>
</file>