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Vijverstraat 4, 9367 PT De Wilp, Marum (MRM01) C 742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5 een besluit genomen op de aanvraag met zaaknummer 2025013019 voor het vergroten van de woning op locatie Vijverstraat 4, 9367 PT De Wilp, Marum (MRM01) C 7420. De vergunning is verleend.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2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01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de woning - Vijverstraat 4, 9367 PT De Wilp, Marum (MRM01) C 7420</meta:user-defined>
    <meta:user-defined meta:name="DCTERMS.W3CDTF/DCTERMS.available">2025-11-26</meta:user-defined>
    <meta:user-defined meta:name="DCTERMS.W3CDTF/OVERHEIDop.jaargang">2025</meta:user-defined>
    <meta:user-defined meta:name="OVERHEIDop.publicationIssue">514299</meta:user-defined>
    <meta:user-defined meta:name="OVERHEIDop.GmbID/DC.identifier">gmb-2025-514299</meta:user-defined>
    <meta:user-defined meta:name="OVERHEIDop.versieInformatie"/>
  </office:meta>
</office:document-meta>
</file>