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kerstboomverbranding op zaterdag 10 januari 2026 in het weiland aan Keerngouw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besloten een toestemming af te geven voor de kerstboomverbranding in Broek in waterland. Het betreft de volgende activiteit: </text:p>
            <text:list text:style-name="id1-3-2-1-1-2">
              <text:list-item text:style-override="id1-3-2-1-1-2-1">
                <text:number>•</text:number>
                <text:p text:style-name="al">Verbranden van kerstbomen in het weiland aan de Keerngouw in Broek in Waterland op zaterdag 10 januari 2026 vanaf 19.00 uur.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toestemming?</text:span>
          </text:p>
            <text:p text:style-name="common-al">U kunt de gemeente tot en met 2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1.</text:number>
                <text:p text:style-name="al">- uw naam, adres en handtekening;</text:p>
              </text:list-item>
              <text:list-item text:style-override="id1-3-2-1-1-10-2">
                <text:number>2.</text:number>
                <text:p text:style-name="al">- een omschrijving van het besluit waar u bezwaar tegen maakt;</text:p>
              </text:list-item>
              <text:list-item text:style-override="id1-3-2-1-1-10-3">
                <text:number>3.</text:number>
                <text:p text:style-name="al">-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2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kerstboomverbranding op zaterdag 10 januari 2026 in het weiland aan Keerngouw te Broek in Waterla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298</meta:user-defined>
    <meta:user-defined meta:name="OVERHEIDop.GmbID/DC.identifier">gmb-2025-514298</meta:user-defined>
    <meta:user-defined meta:name="OVERHEIDop.versieInformatie"/>
  </office:meta>
</office:document-meta>
</file>