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eagere Weide 16, 9003 XV Warten, (BOD-2025-033863), het ophogen van landbouwperceel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725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42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863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97</meta:user-defined>
    <meta:user-defined meta:name="OVERHEIDop.GmbID/DC.identifier">gmb-2025-514297</meta:user-defined>
    <meta:user-defined meta:name="OVERHEIDop.versieInformatie"/>
  </office:meta>
</office:document-meta>
</file>