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beveiliging aan trace Spoordonkseweg gedeeltelijk en Hoolkot gedeeltel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glasvezelbeveiliging aan trace Spoordonkseweg gedeeltelijk en Hoolkot gedeeltelijk in Oirschot. Het kenmerk van de gemeente voor deze zaak is 0823734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2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16</meta:user-defined>
    <meta:user-defined meta:name="DCTERMS.abstract">aanleggen van glasvezelbeveili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glasvezelbeveiliging aan trace Spoordonkseweg gedeeltelijk en Hoolkot gedeeltelijk in Oirschot</meta:user-defined>
    <meta:user-defined meta:name="DCTERMS.W3CDTF/DCTERMS.available">2025-11-26</meta:user-defined>
    <meta:user-defined meta:name="DCTERMS.W3CDTF/OVERHEIDop.jaargang">2025</meta:user-defined>
    <meta:user-defined meta:name="OVERHEIDop.publicationIssue">514293</meta:user-defined>
    <meta:user-defined meta:name="OVERHEIDop.GmbID/DC.identifier">gmb-2025-514293</meta:user-defined>
    <meta:user-defined meta:name="OVERHEIDop.versieInformatie"/>
  </office:meta>
</office:document-meta>
</file>