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ndelftstraat 4A 1013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leine buitensauna in de tuin bij Yogastudio </text:p>
            <text:p text:style-name="common-al">Zaakadres: Assendelftstraat 4A 1013SP Amsterdam</text:p>
            <text:p text:style-name="common-al">Datum ontvangst: 20-01-2025</text:p>
            <text:p text:style-name="common-al">Zaaknummer: Z2025-002633</text:p>
            <text:p text:style-name="common-al">DSO-nummer: 20250120012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2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33</meta:user-defined>
    <meta:user-defined meta:name="DCTERMS.abstract">Kleine buitensauna in de tuin bij Yogastudi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ssendelftstraat 4A 1013SP Amsterdam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429</meta:user-defined>
    <meta:user-defined meta:name="OVERHEIDop.GmbID/DC.identifier">gmb-2025-51429</meta:user-defined>
    <meta:user-defined meta:name="OVERHEIDop.versieInformatie"/>
  </office:meta>
</office:document-meta>
</file>