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ontheffing artikel 35 Alcoholwet op 29 maart 2025 en 1 november 2026, John F. Kennedyplein 61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5 heeft de gemeente een aanvraag ontvangen voor een ontheffing artikel 35 Alcoholwet voor het verstrekken van zwak alcoholhoudende drank op 29 maart 2026 en 1 november 2026 voor het adres John F. Kennedyplein 61, 1443EB Purmerend. De aanvraag is geregistreerd onder zaaknummer Z2025-00004877. Dit is aangevraagd:</text:p>
            <text:list text:style-name="id1-3-2-1-1-2">
              <text:list-item text:style-override="id1-3-2-1-1-2-1">
                <text:number>•</text:number>
                <text:p text:style-name="al">Een ontheffing artikel 35 Alcoholwe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428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8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77</meta:user-defined>
    <meta:user-defined meta:name="DCTERMS.abstract">Betreft: aanvraag op locatie John F. Kennedyplein 61, 1443EB Purmerend</meta:user-defined>
    <dc:language>nl</dc:language>
    <meta:user-defined meta:name="OVERHEIDop.locatietype/OVERHEIDop.gebiedsmarkering">Punt</meta:user-defined>
    <meta:user-defined meta:name="DC.title">Aanvraag voor een ontheffing artikel 35 Alcoholwet op 29 maart 2025 en 1 november 2026, John F. Kennedyplein 61, 1443EB Purmeren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87</meta:user-defined>
    <meta:user-defined meta:name="OVERHEIDop.GmbID/DC.identifier">gmb-2025-514287</meta:user-defined>
    <meta:user-defined meta:name="OVERHEIDop.versieInformatie"/>
  </office:meta>
</office:document-meta>
</file>