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: Marktplein 11, Bourtange, gewijzigde exploitatievergunning op grond van artikel 2:28 1e lid APV voor de horecalokaliteit BourtanChez, verzenddatum: 2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gewijzig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42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artikel 2.28 APV is gewijzigd, exploitatievergunning op grond van artikel 2:28 1e lid APV voor de horecalokaliteit BourtanChez, locatie: Marktplein 11.</meta:user-defined>
    <dc:language>nl</dc:language>
    <meta:user-defined meta:name="OVERHEIDop.locatietype/OVERHEIDop.gebiedsmarkering">Adres</meta:user-defined>
    <meta:user-defined meta:name="DC.title">Gewijzigde vergunning: Marktplein 11, Bourtange, gewijzigde exploitatievergunning op grond van artikel 2:28 1e lid APV voor de horecalokaliteit BourtanChez, verzenddatum: 24 november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85</meta:user-defined>
    <meta:user-defined meta:name="OVERHEIDop.GmbID/DC.identifier">gmb-2025-514285</meta:user-defined>
    <meta:user-defined meta:name="OVERHEIDop.versieInformatie"/>
  </office:meta>
</office:document-meta>
</file>