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het uitbreiden van de woning op de locatie Kanaaldijk 94 A te Landsmeer, ingekomen 19 november 2025, DSO nummer 2025111901627, zaaknummer ODIJ-Z-25-1719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wijzigen van de voorgevel en het uitbreiden van de woning op de locatie Kanaaldijk 94 A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1428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8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8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voorgevel en het uitbreiden van de woning op de locatie Kanaaldijk 94 A te Landsmeer, ingekomen 19 november 2025, DSO nummer 2025111901627, zaaknummer ODIJ-Z-25-171941</meta:user-defined>
    <meta:user-defined meta:name="DCTERMS.W3CDTF/DCTERMS.available">2025-11-26</meta:user-defined>
    <meta:user-defined meta:name="DCTERMS.W3CDTF/OVERHEIDop.jaargang">2025</meta:user-defined>
    <meta:user-defined meta:name="OVERHEIDop.publicationIssue">514284</meta:user-defined>
    <meta:user-defined meta:name="OVERHEIDop.GmbID/DC.identifier">gmb-2025-514284</meta:user-defined>
    <meta:user-defined meta:name="OVERHEIDop.versieInformatie"/>
  </office:meta>
</office:document-meta>
</file>