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asput 7, 4507 JV Schoondijke, Verzoeklocatie 2025111700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asput 7  te Schoo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 Aanbouw aan woning gelegen binnen 20 meter van de bestemming 'Verkeer' op het adres Sasput 7  te Schoondijke (CLZ-0001134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428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sput 7, 4507 JV Schoondijke, Verzoeklocatie 2025111700903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81</meta:user-defined>
    <meta:user-defined meta:name="OVERHEIDop.GmbID/DC.identifier">gmb-2025-514281</meta:user-defined>
    <meta:user-defined meta:name="OVERHEIDop.versieInformatie"/>
  </office:meta>
</office:document-meta>
</file>