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 Herdenkingsavond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een melding klein evenement is bevestigd:</text:p>
            <text:p text:style-name="common-al"/>
            <text:p text:style-name="common-al">
            <text:span text:style-name="nadrukvet">Ommen</text:span>
          </text:p>
            <text:p text:style-name="common-al">voor het organiseren van een herdenkingsavond op 21 december 2025 van 17.00 tot 19.00 uur op begraafplaats Beerzerhof aan de Beerzerhaar te Beerzerveld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, postbus 100, 7730 AC Ommen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427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7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Melding klein evenement  Herdenkingsavond Beerzerve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76</meta:user-defined>
    <meta:user-defined meta:name="OVERHEIDop.GmbID/DC.identifier">gmb-2025-514276</meta:user-defined>
    <meta:user-defined meta:name="OVERHEIDop.versieInformatie"/>
  </office:meta>
</office:document-meta>
</file>