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een bovenwoning en maken van een nieuwe trap, Bergweg 166A 3036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oktober 2025 een aanvraag voor een omgevingsvergunning heeft ontvangen voor bouwactiviteit technisch  (grondslag Omgevingswet artikel 5.1 lid 2 onder a Omgevingswet).</text:p>
            <text:p text:style-name="common-al">De aanvraag betreft het splitsen van een bovenwoning en maken van een nieuwe trap, Bergweg 166A 3036BK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2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34</meta:user-defined>
    <meta:user-defined meta:name="DCTERMS.abstract">Het splitsen van een bovenwoning en maken van een nieuwe trap, Bergweg 166A, 3036Bk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splitsen van een bovenwoning en maken van een nieuwe trap, Bergweg 166A 3036BK Rotterdam</meta:user-defined>
    <meta:user-defined meta:name="DCTERMS.W3CDTF/DCTERMS.available">2025-11-26</meta:user-defined>
    <meta:user-defined meta:name="DCTERMS.W3CDTF/OVERHEIDop.jaargang">2025</meta:user-defined>
    <meta:user-defined meta:name="OVERHEIDop.publicationIssue">514275</meta:user-defined>
    <meta:user-defined meta:name="OVERHEIDop.GmbID/DC.identifier">gmb-2025-514275</meta:user-defined>
    <meta:user-defined meta:name="OVERHEIDop.versieInformatie"/>
  </office:meta>
</office:document-meta>
</file>