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aan de Prunushof 1, 3, 7, 9 en 11, Zel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4 november 2025 een sloopmelding ontvangen. De melding gaat over het saneren van asbest aan de Prunushof 1, 3, 7, 9 en 11, Zelhem 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4089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14273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27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27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4089</meta:user-defined>
    <meta:user-defined meta:name="DCTERMS.abstract">Betreft: sloopmelding op locatie Prunushof 1, 3, 7, 9 en 11, Zelhem </meta:user-defined>
    <dc:language>nl</dc:language>
    <meta:user-defined meta:name="OVERHEIDop.locatietype/OVERHEIDop.gebiedsmarkering">Vlak</meta:user-defined>
    <meta:user-defined meta:name="DC.title">Melding voor het saneren van asbest aan de Prunushof 1, 3, 7, 9 en 11, Zelhem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273</meta:user-defined>
    <meta:user-defined meta:name="OVERHEIDop.GmbID/DC.identifier">gmb-2025-514273</meta:user-defined>
    <meta:user-defined meta:name="OVERHEIDop.versieInformatie"/>
  </office:meta>
</office:document-meta>
</file>