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00 5757AR Liessel</text:p>
      <text:section text:name="zakelijke-mededeling_id1-3-2" text:style-name="zakelijke-mededeling">
        <text:section text:name="zakelijke-mededeling-tekst_id1-3-2-1" text:style-name="zakelijke-mededeling-tekst">
          <text:section text:name="tekst_id1-3-2-1-1" text:style-name="tekst">
            <text:p text:style-name="common-al">Op 21-11-2025 heeft de gemeente een aanvraag ontvangen voor een omgevingsvergunning voor het veranderen van de ramen in de voorgevel van een pand op de locatie Hoofdstraat 100 in Liessel. De zaak is geregistreerd onder nummer HZ-2025-157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42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73</meta:user-defined>
    <meta:user-defined meta:name="DCTERMS.abstract">het veranderen van de ramen in de voorgevel van een pan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100 5757AR Liessel</meta:user-defined>
    <meta:user-defined meta:name="DCTERMS.W3CDTF/DCTERMS.available">2025-11-26</meta:user-defined>
    <meta:user-defined meta:name="DCTERMS.W3CDTF/OVERHEIDop.jaargang">2025</meta:user-defined>
    <meta:user-defined meta:name="OVERHEIDop.externeBijlage">Samenvatting 000 (2025112100523) (geanonimiseerd)|exb-2025-43246</meta:user-defined>
    <meta:user-defined meta:name="OVERHEIDop.externeBijlage">Screenshot_20251006_145740_Adobe Acrobat.jpg (4...|exb-2025-43247</meta:user-defined>
    <meta:user-defined meta:name="OVERHEIDop.externeBijlage">IMG-20251120-WA0010 (geanonimiseerd)|exb-2025-43248</meta:user-defined>
    <meta:user-defined meta:name="OVERHEIDop.publicationIssue">514270</meta:user-defined>
    <meta:user-defined meta:name="OVERHEIDop.GmbID/DC.identifier">gmb-2025-514270</meta:user-defined>
    <meta:user-defined meta:name="OVERHEIDop.versieInformatie"/>
  </office:meta>
</office:document-meta>
</file>