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terras met hekwerk aan Dorpsstraat 5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terras met hekwerk op locatie Dorpsstraat 56, 1452PH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2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terras met hekwerk aan Dorpsstraat 56 te Ilpen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269</meta:user-defined>
    <meta:user-defined meta:name="OVERHEIDop.GmbID/DC.identifier">gmb-2025-514269</meta:user-defined>
    <meta:user-defined meta:name="OVERHEIDop.versieInformatie"/>
  </office:meta>
</office:document-meta>
</file>