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verschillende subsidieregelingen Sport en Beweg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een subsidieplafond en een openstellingsperiode dient te worden vastgesteld;</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 van de subsidieregeling ‘Sportkader sportverenigingen met jeugd’ wordt de openstellingstermijn voor het indienen van aanvragen voor subsidie vastgesteld op de periode van 5 maart 2026 tot en met 30 april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grond van artikel 7 lid 1 van de subsidieregeling ‘Sportkader sportverenigingen met jeugd’ is het subsidieplafond voor het verstrekken van subsidies voor het kalenderjaar 2026 vastgesteld op € 175.000,-.</text:p>
              </text:list-item>
              <text:list-item text:style-override="id1-3-2-2-2-3">
                <text:number>2.</text:number>
                <text:p text:style-name="al">De verdelingsregels zijn opgenomen in de artikel 8 van de subsidieregeling Sportkader sportverenigingen met jeug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p grond van artikel 8 van de subsidieregeling ‘Sport- en beweegakkoord’ is het subsidieplafond voor het verstrekken van subsidies voor het kalenderjaar 2026 vastgesteld op € 95.000,-</text:p>
              </text:list-item>
              <text:list-item text:style-override="id1-3-2-2-3-3">
                <text:number>2.</text:number>
                <text:p text:style-name="al">De verdelingsregels zijn opgenomen in de artikel 10 van de subsidieregeling ‘Sport- en beweegakkoor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Op grond van artikel 8 van de subsidieregeling 'Activiteiten Sport en Bewegen’ is het subsidieplafond voor het verstrekken van subsidies voor het kalenderjaar 2026 vastgesteld op € 100.000,-, waarbij de volgende deelplafond worden vastgesteld: </text:p>
                <text:list text:style-name="id1-3-2-2-4-2-3">
                  <text:list-item text:style-override="id1-3-2-2-4-2-3-1">
                    <text:number>a.</text:number>
                    <text:p text:style-name="al">voor het tijdvak zoals opgenomen in artikel 3, eerste lid, onder a op € 30.000,-.</text:p>
                  </text:list-item>
                  <text:list-item text:style-override="id1-3-2-2-4-2-3-2">
                    <text:number>b.</text:number>
                    <text:p text:style-name="al">voor het tijdvak zoals opgenomen in artikel 3, eerste lid, onder b op € 20.000,-.</text:p>
                  </text:list-item>
                  <text:list-item text:style-override="id1-3-2-2-4-2-3-3">
                    <text:number>c.</text:number>
                    <text:p text:style-name="al">voor het tijdvak zoals opgenomen in artikel 3, eerste lid, onder c op € 50.000,-.</text:p>
                  </text:list-item>
                </text:list>
              </text:list-item>
              <text:list-item text:style-override="id1-3-2-2-4-3">
                <text:number>2.</text:number>
                <text:p text:style-name="al">De verdelingsregels zijn opgenomen in de artikel 10 van de subsidieregeling 'Activiteiten Sport en Beweg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Op grond van artikel 8 lid 1 van de subsidieregeling ‘Investeringen Sport en Bewegen’ is het subsidieplafond voor het verstrekken van subsidies voor het kalenderjaar 2026 vastgesteld op € 100.000,-, waarbij de volgende deelplafonds worden vastgesteld: </text:p>
                <text:list text:style-name="id1-3-2-2-5-2-3">
                  <text:list-item text:style-override="id1-3-2-2-5-2-3-1">
                    <text:number>a.</text:number>
                    <text:p text:style-name="al">voor het tijdvak zoals opgenomen in artikel 3, eerste lid, onder a op € 20.000,-.</text:p>
                  </text:list-item>
                  <text:list-item text:style-override="id1-3-2-2-5-2-3-2">
                    <text:number>b.</text:number>
                    <text:p text:style-name="al">voor het tijdvak zoals opgenomen in artikel 3, eerste lid, onder b op € 20.000,-.</text:p>
                  </text:list-item>
                  <text:list-item text:style-override="id1-3-2-2-5-2-3-3">
                    <text:number>c.</text:number>
                    <text:p text:style-name="al">voor het tijdvak zoals opgenomen in artikel 3, eerste lid, onder c op € 60.000,-.</text:p>
                  </text:list-item>
                </text:list>
              </text:list-item>
              <text:list-item text:style-override="id1-3-2-2-5-3">
                <text:number>2.</text:number>
                <text:p text:style-name="al">De verdelingsregels zijn opgenomen in de artikel 10 van de subsidieregeling ‘Investeringen Sport en Bewegen’.</text:p>
              </text:list-item>
            </text:list>
          </text:section>
          <text:section text:name="artikel_id1-3-2-2-6" text:style-name="artikel">
            <text:p text:style-name="artikel_kop_titel"><text:span text:style-name="artikel_kop_label">Artikel</text:span> <text:span text:style-name="artikel_kop_nr">6</text:span> </text:p>
            <text:p text:style-name="al">1. Dit besluit treedt in werking op dag na bekendmaking.</text:p>
          </text:section>
        </text:section>
        <text:section text:name="regeling-sluiting_id1-3-2-3" text:style-name="regeling-sluiting">
          <text:section text:name="ondertekening_id1-3-2-3-1">
            <text:p><text:span text:style-name="functie">Vastgesteld in de vergadering van 11 november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2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09-01</meta:user-defined>
    <meta:user-defined meta:name="DC.source">Algemene subsidieverordening Amersfoort]|[https://lokaleregelgeving.overheid.nl/CVDR701998/1</meta:user-defined>
    <meta:user-defined meta:name="OVERHEIDop.referentienummer">2038462</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verschillende subsidieregelingen Sport en Bewegen</meta:user-defined>
    <meta:user-defined meta:name="DCTERMS.W3CDTF/DCTERMS.available">2025-11-27</meta:user-defined>
    <meta:user-defined meta:name="DCTERMS.W3CDTF/OVERHEIDop.jaargang">2025</meta:user-defined>
    <meta:user-defined meta:name="OVERHEIDop.publicationIssue">514268</meta:user-defined>
    <meta:user-defined meta:name="OVERHEIDop.GmbID/DC.identifier">gmb-2025-514268</meta:user-defined>
    <meta:user-defined meta:name="OVERHEIDop.versieInformatie"/>
  </office:meta>
</office:document-meta>
</file>