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en perceel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november 2025 namens Gemeente Medemblik een volledige melding ontvangen van een ontwikkeling aan een perceel te Medemblik. Het gaat over plaatsen van voorbelastingen op VZP's Broerdrijk en middelsloot langs de A7. Tevens gaan hier graafwerkzaamheden worden uitgevoerd. De melding heeft het kenmerk OMG-068710/Z25-08065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710/Z25-08065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2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710/Z25-0806552</meta:user-defined>
    <dc:language>nl</dc:language>
    <meta:user-defined meta:name="OVERHEIDop.locatietype/OVERHEIDop.gebiedsmarkering">Lijn</meta:user-defined>
    <meta:user-defined meta:name="DC.title">Melding ontvangen voor een perceel te Medemblik (Toepassen van grond of baggerspecie)</meta:user-defined>
    <meta:user-defined meta:name="DCTERMS.W3CDTF/DCTERMS.available">2025-11-26</meta:user-defined>
    <meta:user-defined meta:name="DCTERMS.W3CDTF/OVERHEIDop.jaargang">2025</meta:user-defined>
    <meta:user-defined meta:name="OVERHEIDop.publicationIssue">514266</meta:user-defined>
    <meta:user-defined meta:name="OVERHEIDop.GmbID/DC.identifier">gmb-2025-514266</meta:user-defined>
    <meta:user-defined meta:name="OVERHEIDop.versieInformatie"/>
  </office:meta>
</office:document-meta>
</file>