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maragdlaan 16, Hoofddorp - Tijdelijke opslag gevaarlijke stoffen i.v.m. export/import vrachtzen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tijdelijke opslag van gevaarlijke stoffen in verband met export/import van vrachtzendingen</text:p>
            <text:p text:style-name="common-al">Aanvrager: Savino Del Bene B.V.</text:p>
            <text:p text:style-name="common-al">Zaaknummer: OD2025-0019029</text:p>
            <text:p text:style-name="common-al">DSO nummer: 2025090801174</text:p>
            <text:p text:style-name="common-al">Ontvangstdatum melding: 08-09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902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2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029</meta:user-defined>
    <meta:user-defined meta:name="DCTERMS.abstract">Savino Del Bene | Opslaan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maragdlaan 16, Hoofddorp - Tijdelijke opslag gevaarlijke stoffen i.v.m. export/import vrachtzendi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64</meta:user-defined>
    <meta:user-defined meta:name="OVERHEIDop.GmbID/DC.identifier">gmb-2025-514264</meta:user-defined>
    <meta:user-defined meta:name="OVERHEIDop.versieInformatie"/>
  </office:meta>
</office:document-meta>
</file>