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1-vergunning</text:span>
          </text:p>
            <text:p text:style-name="common-al">
            
          </text:p>
            <text:p text:style-name="common-al">Burgemeester en wethouders maken bekend dat zij vergunning hebben</text:p>
            <text:p text:style-name="common-al">verleend op grond van artikel 2.1.1. van de Verordening Fysieke Leegomgeving</text:p>
            <text:p text:style-name="common-al">voor:   </text:p>
            <text:p text:style-name="common-al">
            
          </text:p>
            <text:p text:style-name="common-al">Het innemen van een vaste standplaats voor de gevel van de winkel ter hoogte van de</text:p>
            <text:p text:style-name="common-al">Herenstraat 59 in Rijswijk voor het plaatsen van een kraam voor broodjes</text:p>
            <text:p text:style-name="common-al">verkoop. De vergunning is geldend van 24 november 2025 tot en met 24 november</text:p>
            <text:p text:style-name="common-al">2040 op de zaterdag van 10:00 uur tot en met 15:00 uur.  </text:p>
            <text:p text:style-name="common-al">De vergunning is verleend en verzonden op 24 november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1426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527126652</meta:user-defined>
    <dc:language>nl</dc:language>
    <meta:user-defined meta:name="OVERHEIDop.locatietype/OVERHEIDop.gebiedsmarkering">Punt</meta:user-defined>
    <meta:user-defined meta:name="DC.title">standplaats1-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62</meta:user-defined>
    <meta:user-defined meta:name="OVERHEIDop.GmbID/DC.identifier">gmb-2025-514262</meta:user-defined>
    <meta:user-defined meta:name="OVERHEIDop.versieInformatie"/>
  </office:meta>
</office:document-meta>
</file>