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fwijken van regels in het Omgevingsplan voor kamergewijze verhuur, Pelmolenerf 6, 7241V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deze Omgevingsvergunning bekend gemaakt aan de aanvrager van de vergunning:</text:p>
            <text:p text:style-name="common-al">Pelmolenerf 6, 7241VK Lochem, het afwijken van regels in het Omgevingsplan voor kamergewijze verhuur, Z2025-012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2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38</meta:user-defined>
    <meta:user-defined meta:name="DCTERMS.abstract">Z2025-01238 Pelmolenerf 6, 7241VK Lochem</meta:user-defined>
    <dc:language>nl</dc:language>
    <meta:user-defined meta:name="OVERHEIDop.locatietype/OVERHEIDop.gebiedsmarkering">Vlak</meta:user-defined>
    <meta:user-defined meta:name="DC.title">Bekendgemaakte Omgevingsvergunning voor het afwijken van regels in het Omgevingsplan voor kamergewijze verhuur, Pelmolenerf 6, 7241VK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251</meta:user-defined>
    <meta:user-defined meta:name="OVERHEIDop.GmbID/DC.identifier">gmb-2025-514251</meta:user-defined>
    <meta:user-defined meta:name="OVERHEIDop.versieInformatie"/>
  </office:meta>
</office:document-meta>
</file>